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7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8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9" style:family="paragraph" style:parent-style-name="EXPEDIENTE">
      <style:text-properties officeooo:paragraph-rsid="000ed096"/>
    </style:style>
    <style:style style:name="P10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21e11d" style:font-size-asian="11pt" style:font-size-complex="11pt"/>
    </style:style>
    <style:style style:name="P13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13pt" officeooo:rsid="0021e11d" officeooo:paragraph-rsid="0021e11d" style:font-size-asian="13pt" style:font-name-complex="Arial" style:font-size-complex="13pt"/>
    </style:style>
    <style:style style:name="P16" style:family="paragraph" style:parent-style-name="Standard">
      <style:text-properties style:font-name="Verdana" fo:font-size="12pt" fo:font-style="italic" officeooo:rsid="0013dffb" officeooo:paragraph-rsid="000ed096" style:font-size-asian="12pt" style:font-style-asian="italic" style:font-size-complex="12pt" style:font-style-complex="italic"/>
    </style:style>
    <style:style style:name="P17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bold" officeooo:rsid="001eadea" officeooo:paragraph-rsid="000ed096" style:font-size-asian="11pt" style:font-weight-asian="bold" style:font-name-complex="Arial" style:font-size-complex="11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1pt" officeooo:rsid="0021e11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4e35f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1a8e2d"/>
    </style:style>
    <style:style style:name="T10" style:family="text">
      <style:text-properties officeooo:rsid="001eadea"/>
    </style:style>
    <style:style style:name="T11" style:family="text">
      <style:text-properties officeooo:rsid="002076a8"/>
    </style:style>
    <style:style style:name="T12" style:family="text">
      <style:text-properties fo:font-weight="normal" officeooo:rsid="002076a8" style:font-weight-asian="normal" style:font-weight-complex="normal"/>
    </style:style>
    <style:style style:name="T13" style:family="text">
      <style:text-properties fo:font-weight="normal" officeooo:rsid="0028aa7a" style:font-weight-asian="normal" style:font-weight-complex="normal"/>
    </style:style>
    <style:style style:name="T14" style:family="text">
      <style:text-properties officeooo:rsid="0021e11d"/>
    </style:style>
    <style:style style:name="T15" style:family="text">
      <style:text-properties officeooo:rsid="00235383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<text:span text:style-name="T11">Resolución</text:span> - Expte. <text:span text:style-name="T12">28902 DB</text:span><text:span text:style-name="T13">,</text:span> de <text:span text:style-name="T5">l</text:span><text:span text:style-name="T11">os</text:span><text:span text:style-name="T9"> </text:span><text:span text:style-name="T4">D</text:span>iputad<text:span text:style-name="T6">o</text:span><text:span text:style-name="T11">s</text:span> <text:span text:style-name="T11">Juan Carlos Millet y Luis Rubeo</text:span>; <text:span text:style-name="T5">P</text:span>or el cual se <text:span text:style-name="T11">resuelve crear en la Cámara de Diputados de la Provincia de Santa Fe, el Programa de Fortalecimiento Legislativo para la Sustentabilidad Ambiental de la Provincia</text:span><text:span text:style-name="T8">; </text:span><text:span text:style-name="T10">que cuenta con dictamen de la Comisión de </text:span><text:span text:style-name="T11">Medio Ambiente y Recursos Naturales</text:span><text:span text:style-name="T10">; </text:span><text:span text:style-name="T7">y por las razones expuestas y las que dará el miembro informante, </text:span><text:span text:style-name="T4">aconseja </text:span><text:span text:style-name="T14">la aprobación del siguiente texto:</text:span></text:p>
      <text:p text:style-name="P14"/>
      <text:p text:style-name="P14"/>
      <text:p text:style-name="P15">PROYECTO DE RESOLUCIÓN</text:p>
      <text:p text:style-name="P14"/>
      <text:p text:style-name="P17">Programa de Fortalecimiento Legislativo para la Sustentabilidad Ambiental. Implementación. </text:p>
      <text:p text:style-name="Preformatted_20_Text"/>
      <text:p text:style-name="Preformatted_20_Text"><text:s/></text:p>
      <text:p text:style-name="P11"/>
      <text:p text:style-name="P11">1) <text:span text:style-name="T14">La Cámara de Diputados de la Provincia, resuelve c</text:span>rear el Programa de Fortalecimiento Legislativo para la Sustentabilidad Ambiental de la provincia de Santa Fe. </text:p>
      <text:p text:style-name="P11"/>
      <text:p text:style-name="P11">2) El Programa tiene por objeto convocar al sistema científico-tecnológico en <text:s/>apoyo del tratamiento legislativo de la sustentabilidad ambiental en lo que concierne a: </text:p>
      <text:p text:style-name="P11"/>
      <text:p text:style-name="P11"><text:s/>a- Regulación de actividades y gestión ambiental </text:p>
      <text:p text:style-name="P11"/>
      <text:p text:style-name="P12"><text:s/>b- Obras de prevención, protección y/o saneamiento</text:p>
      <text:p text:style-name="P12"/>
      <text:p text:style-name="P12"><text:s/>c- Coordinación y articulación inter-jurisdiccional </text:p>
      <text:p text:style-name="P11"/>
      <text:p text:style-name="P11"><text:s/>d- Ordenamiento territorial </text:p>
      <text:p text:style-name="P11"/>
      <text:p text:style-name="P11">3) Para asistir a la Cámara de Diputados de la Provincia de Santa Fe en el estudio de las problemáticas ambientales, anualmente el Programa otorgará subsidios aplicables a la realización de estudios cientifico — técnicos que aporten datos e información sobre el impacto de actividades socio- económicas que se desarrollan en la región. La asignación de los subsidios se hará por concurso de proyecto y antecedentes según lo dispuesto en el Reglamento del Anexo l de la presente Resolución. Los Proyectos que se postulen para participar del Programa deberán presentarse de acuerdo a lo indicado en el Formulario Guía Para la Presentación de Propuestas que se acompaña como Anexo ll. </text:p>
      <text:p text:style-name="P11"/>
      <text:p text:style-name="P11"/>
      <text:p text:style-name="P11">4) Los resultados que se obtengan con el desarrollo del Programa estarán a <text:s/>disposición de todos los legisladores de la Cámara de Diputados de la Provincia. </text:p>
      <text:p text:style-name="P11"/>
      <text:p text:style-name="P11">5) Los fondos destinados a solventar los estudios correspondientes al proyecto <text:span text:style-name="T14">que </text:span><text:soft-page-break/><text:span text:style-name="T14">resulte seleccionado </text:span><text:span text:style-name="T15">en cada edición del Programa</text:span><text:span text:style-name="T14">, </text:span>serán asignados del Presupuesto de la Cámara de Diputados de la Provincia de Santa Fe, <text:span text:style-name="T15">mediante un </text:span><text:span text:style-name="T14"><text:s/>subsidio de hasta $ 40.000.- (cuarenta mil pesos). </text:span></text:p>
      <text:p text:style-name="P18"/>
      <text:p text:style-name="P13">6) De forma. </text:p>
      <text:p text:style-name="P14"/>
      <text:p text:style-name="P14"/>
      <text:p text:style-name="P6"/>
      <text:p text:style-name="P10"><text:span text:style-name="T1">S</text:span><text:span text:style-name="T2">ala de la Comisión, </text:span><text:span text:style-name="T3">9 octubre de 2014</text:span></text:p>
      <text:p text:style-name="P16"><text:span text:style-name="T16">FIRMANTES</text:span><text:span text:style-name="T1">:</text:span> AEBERHARD – <text:s/>OLIVERA – LAGO – <text:s/>PULLARO – </text:p>
      <text:p text:style-name="P8"/>
      <text:p text:style-name="P4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19S</meta:editing-duration>
    <meta:editing-cycles>32</meta:editing-cycles>
    <meta:print-date>2014-03-13T09:29:18</meta:print-date>
    <dc:date>2014-10-09T12:46:06</dc:date>
    <meta:document-statistic meta:table-count="0" meta:image-count="1" meta:object-count="0" meta:page-count="2" meta:paragraph-count="18" meta:word-count="377" meta:character-count="2469" meta:non-whitespace-character-count="2080"/>
    <meta:template xlink:type="simple" xlink:actuate="onRequest" xlink:title="Predeterminado" xlink:href="../../../../Datos%20de%20programa/LibreOffice/3/user/template/Predeterminado.ott" meta:date="2012-10-05T11:34:51.79"/>
  </office:meta>
</office:document-meta>
</file>